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a800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2c2d08" officeooo:paragraph-rsid="002c2d08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afd4" style:font-size-asian="11pt" style:font-size-complex="11pt"/>
    </style:style>
    <style:style style:name="T6" style:family="text">
      <style:text-properties style:font-name="Verdana1" fo:font-size="11pt" fo:font-weight="bold" officeooo:rsid="0029afd4" style:font-size-asian="11pt" style:font-size-complex="11pt"/>
    </style:style>
    <style:style style:name="T7" style:family="text">
      <style:text-properties style:use-window-font-color="true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bold" officeooo:rsid="002aa80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1" fo:font-size="11pt" fo:language="es" fo:country="AR" fo:font-style="normal" style:text-underline-style="none" fo:font-weight="normal" officeooo:rsid="002aa80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29afd4"/>
    </style:style>
    <style:style style:name="T12" style:family="text">
      <style:text-properties officeooo:rsid="002aa80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11">Ley</text:span> <text:span text:style-name="T7">3965</text:span><text:span text:style-name="T8">8</text:span><text:span text:style-name="T7">-SEN</text:span><text:span text:style-name="T9"> - </text:span><text:span text:style-name="T7">*</text:span><text:span text:style-name="T8">41640 -DBL*,</text:span><text:span text:style-name="T10"> del senador Pirola, V</text:span><text:span text:style-name="T9">enido en </text:span><text:span text:style-name="T10">R</text:span><text:span text:style-name="T9">evisión; por el cual se declara la emergencia del sistema de transporte público automotor de pasajeros urbano, suburbano e interurbano de la provincia de santa fe, durante el plazo establecido por ley nacional 27541 de emergencia pública en materia sanitaria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5">30</text:span> de <text:span text:style-name="T5">julio</text:span> de <text:span text:style-name="T5">2020</text:span> obrante a fojas <text:span text:style-name="T12">4</text:span>.</text:p>
      <text:p text:style-name="DICTAMEN"/>
      <text:p text:style-name="Encabezado_20_y_20_firmas_20_dictamen">Sala de la Comisión <text:span text:style-name="T11">en Meet</text:span>, <text:span text:style-name="T6">08 de Octubre de 2020</text:span>.-</text:p>
      <text:p text:style-name="P14">FIRMANTES: FARÍAS – PULLARO – BLANCO – MAHMUD – ESPÍNDOLA – BUSATTO – RUBE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11M58S</meta:editing-duration>
    <meta:editing-cycles>7</meta:editing-cycles>
    <meta:generator>LibreOffice/6.3.4.2$Linux_X86_64 LibreOffice_project/30$Build-2</meta:generator>
    <dc:title>12-Adhesión a proyectos con sanción del Senado</dc:title>
    <dc:date>2020-10-08T12:59:12.935112486</dc:date>
    <meta:document-statistic meta:table-count="2" meta:image-count="1" meta:object-count="0" meta:page-count="1" meta:paragraph-count="10" meta:word-count="174" meta:character-count="1097" meta:non-whitespace-character-count="918"/>
  </office:meta>
</office:document-meta>
</file>